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1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6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4">
            <text:p>Levels of Giving</text:p>
          </table:table-cell>
          <table:table-cell office:value-type="string" table:number-columns-spanned="3" table:number-rows-spanned="1" table:style-name="ce5">
            <text:p>Calendar Year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string" table:style-name="ce3">
            <text:p>A <text:s text:c="19"/>$5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string" table:style-name="ce3">
            <text:p>B <text:s text:c="18"/>$1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string" table:style-name="ce3">
            <text:p>C <text:s text:c="17"/>$25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string" table:style-name="ce3">
            <text:p>D <text:s text:c="17"/>$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string" table:style-name="ce3">
            <text:p>E <text:s text:c="16"/>$100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string" table:style-name="ce3">
            <text:p>F (corporate) $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string" table:style-name="ce3">
            <text:p>G (Corporate Tower) $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style-name="ce1">
            <draw:g draw:z-index="1" draw:name="Chart 3" draw:id="id1" draw:style-name="a4">
              <svg:title/>
              <svg:desc/>
              <draw:frame draw:id="id2" draw:style-name="a5" svg:x="0.13542in" svg:y="0.03125in" svg:width="8.54167in" svg:height="4.375in" style:rel-width="scale" style:rel-height="scale">
                <draw:object xlink:href="Object 1/" xlink:type="simple" xlink:show="embed" xlink:actuate="onLoad"/>
              </draw:frame>
              <draw:frame draw:id="id0" draw:style-name="a3" draw:name="TextBox 2" svg:x="7.40771in" svg:y="1.35609in" svg:width="1.04781in" svg:height="0.26701in">
                <draw:text-box>
                  <text:p text:style-name="a2" text:class-names="" text:cond-style-name=""><text:span text:style-name="a0" text:class-names=""><text:s text:c="5"/></text:span><text:span text:style-name="a1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2" draw:id="id3" draw:style-name="a9" draw:name="TextBox 4" svg:x="0.33333in" svg:y="0.10417in" svg:width="0.91667in" svg:height="0.42708in">
              <draw:text-box>
                <text:p text:style-name="a8" text:class-names="" text:cond-style-name=""><text:span text:style-name="a6" text:class-names="">Levels of Giving</text:span><text:span text:style-name="a7" text:class-names=""><text:tab/>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45in" fo:margin-right="0.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45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UNCG</meta:initial-creator>
    <dc:creator>Erin Lawrimore</dc:creator>
    <meta:creation-date>2009-01-07T20:26:14Z</meta:creation-date>
    <dc:date>2017-08-30T13:26:50Z</dc:date>
    <meta:print-date>2009-01-08T14:57:5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3125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gradient" draw:fill-gradient-name="a1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5.0pt" svg:width="615.0pt" chart:style-name="Crt0">
        <chart:title chart:style-name="CT00">
          <text:p text:style-name="a0" text:class-names="" text:cond-style-name="">University Libraries Enrichment Fund Stats<text:tab/></text:p>
        </chart:title>
        <chart:legend svg:x="482.9871653543307pt" svg:y="87.32692913385827pt" chart:style-name="Lgnd"/>
        <chart:plot-area svg:x="38.48188976377953pt" svg:y="39.57905511811023pt" svg:width="482.5923622047244pt" svg:height="259.7961417322834pt" chart:style-name="Plt0">
          <chart:axis chart:dimension="x" chart:name="primary-x" chart:style-name="Axs0">
            <chart:title svg:x="246.7574015748031pt" svg:y="294.0104724409449pt" chart:style-name="AT00">
              <text:p text:style-name="a2" text:class-names="" text:cond-style-name="">Calendar Year<text:tab/></text:p>
            </chart:title>
            <chart:categories table:cell-range-address="Sheet1.$F$4:.$H$4"/>
          </chart:axis>
          <chart:axis chart:dimension="y" chart:name="primary-y" chart:style-name="Axs1">
            <chart:title chart:style-name="AT01">
              <text:p text:style-name="a3" text:class-names="" text:cond-style-name="">Totals</text:p>
            </chart:title>
            <chart:grid chart:class="major" chart:style-name="GMa1"/>
          </chart:axis>
          <chart:series chart:label-cell-address="Sheet1.$E$5" chart:values-cell-range-address="Sheet1.$F$5:.$H$5" chart:class="chart:bar" chart:attached-axis="primary-y" chart:style-name="G0S0">
            <chart:data-label chart:style-name="DL00"/>
            <chart:data-point chart:repeated="3"/>
          </chart:series>
          <chart:series chart:label-cell-address="Sheet1.$E$6" chart:values-cell-range-address="Sheet1.$F$6:.$H$6" chart:class="chart:bar" chart:attached-axis="primary-y" chart:style-name="G0S1">
            <chart:data-label chart:style-name="DL01"/>
            <chart:data-point chart:repeated="3"/>
          </chart:series>
          <chart:series chart:label-cell-address="Sheet1.$E$7" chart:values-cell-range-address="Sheet1.$F$7:.$H$7" chart:class="chart:bar" chart:attached-axis="primary-y" chart:style-name="G0S2">
            <chart:data-label chart:style-name="DL02"/>
            <chart:data-point chart:repeated="3"/>
          </chart:series>
          <chart:series chart:label-cell-address="Sheet1.$E$8" chart:values-cell-range-address="Sheet1.$F$8:.$H$8" chart:class="chart:bar" chart:attached-axis="primary-y" chart:style-name="G0S3">
            <chart:data-label chart:style-name="DL03"/>
            <chart:data-point chart:repeated="3"/>
          </chart:series>
          <chart:series chart:label-cell-address="Sheet1.$E$9" chart:values-cell-range-address="Sheet1.$F$9:.$H$9" chart:class="chart:bar" chart:attached-axis="primary-y" chart:style-name="G0S4">
            <chart:data-label chart:style-name="DL04"/>
            <chart:data-point chart:repeated="3"/>
          </chart:series>
          <chart:series chart:label-cell-address="Sheet1.$E$10" chart:values-cell-range-address="Sheet1.$F$10:.$H$10" chart:class="chart:bar" chart:attached-axis="primary-y" chart:style-name="G0S5">
            <chart:data-label chart:style-name="DL05"/>
            <chart:data-point chart:repeated="3"/>
          </chart:series>
          <chart:series chart:label-cell-address="Sheet1.$E$11" chart:values-cell-range-address="Sheet1.$F$11:.$H$11" chart:class="chart:bar" chart:attached-axis="primary-y" chart:style-name="G0S6">
            <chart:data-label chart:style-name="DL06"/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8488c4" draw:end-color="#d4deff" draw:start-intensity="100%" draw:end-intensity="100%"/>
  </office:styles>
</office:document-styles>
</file>